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3972in" style:use-optimal-column-width="false"/>
    </style:style>
    <style:style style:name="TableColumn4" style:family="table-column">
      <style:table-column-properties style:column-width="1.4777in" style:use-optimal-column-width="false"/>
    </style:style>
    <style:style style:name="TableColumn5" style:family="table-column">
      <style:table-column-properties style:column-width="1.377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8" style:family="table-row">
      <style:table-row-properties style:min-row-height="0.8152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Default" style:family="paragraph">
      <style:paragraph-properties fo:break-before="page" fo:text-align="end" style:line-height-at-least="0in"/>
    </style:style>
    <style:style style:name="T19" style:parent-style-name="預設段落字型" style:family="text">
      <style:text-properties fo:font-size="17pt" style:font-size-asian="17pt" style:font-size-complex="17pt"/>
    </style:style>
    <style:style style:name="T20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1" style:parent-style-name="Default" style:family="paragraph">
      <style:paragraph-properties fo:text-align="end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center" style:line-height-at-least="0in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1" style:family="table-row">
      <style:table-row-properties style:min-row-height="0.5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6" style:family="table-row">
      <style:table-row-properties style:min-row-height="0.3076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margin-bottom="0.05in" style:line-height-at-least="0in"/>
      <style:text-properties fo:font-size="14pt" style:font-size-asian="14pt" style:font-size-complex="14pt"/>
    </style:style>
    <style:style style:name="P39" style:parent-style-name="Default" style:family="paragraph">
      <style:paragraph-properties style:line-height-at-least="0in"/>
    </style:style>
    <style:style style:name="T40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2" style:parent-style-name="預設段落字型" style:family="text">
      <style:text-properties style:font-name="新細明體, PMingLiU" style:font-name-asian="新細明體, PMingLiU" style:font-name-complex="新細明體, PMingLiU" fo:font-weight="bold" style:font-weight-asian="bold" fo:font-size="10.5pt" style:font-size-asian="10.5pt" style:font-size-complex="10.5pt"/>
    </style:style>
    <style:style style:name="T4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4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53" style:family="table-row">
      <style:table-row-properties style:min-row-height="0.756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7" style:parent-style-name="Default" style:family="paragraph">
      <style:paragraph-properties fo:text-align="justify" style:line-height-at-least="0in"/>
    </style:style>
    <style:style style:name="T58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59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0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7" style:family="table-row">
      <style:table-row-properties style:min-row-height="0.76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78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2" style:family="table-row">
      <style:table-row-properties style:min-row-height="0.579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85" style:parent-style-name="Default" style:family="paragraph">
      <style:paragraph-properties style:line-height-at-least="0in" fo:margin-right="-0.1666in"/>
      <style:text-properties fo:font-weight="bold" style:font-weight-asian="bold" fo:font-size="10.5pt" style:font-size-asian="10.5pt" style:font-size-complex="10.5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4" style:family="table-row">
      <style:table-row-properties style:min-row-height="0.587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line-height-at-least="0in" fo:margin-right="0.1666in"/>
      <style:text-properties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6" style:family="table-row">
      <style:table-row-properties style:min-row-height="0.584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7" style:family="table-row">
      <style:table-row-properties style:min-row-height="0.5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line-height-at-least="0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61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3" style:family="table-row">
      <style:table-row-properties style:min-row-height="0.5888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style:line-height-at-least="0in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style:line-height-at-least="0in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-complex="Calibri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" style:parent-style-name="Default" style:family="paragraph">
      <style:paragraph-properties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95" style:family="table-row">
      <style:table-row-properties style:min-row-height="0.4541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-complex="Calibri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208" style:family="table-row">
      <style:table-row-properties style:min-row-height="0.4625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style:line-height-at-least="0in"/>
    </style:style>
    <style:style style:name="T211" style:parent-style-name="預設段落字型" style:family="text">
      <style:text-properties style:font-name-complex="Calibri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214" style:family="table-row">
      <style:table-row-properties style:min-row-height="0.4888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19" style:family="table-row">
      <style:table-row-properties style:min-row-height="0.4666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24" style:family="table-row">
      <style:table-row-properties style:min-row-height="0.466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22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T235" style:parent-style-name="預設段落字型" style:family="text">
      <style:text-properties fo:color="#FF0000" fo:font-size="11.5pt" style:font-size-asian="11.5pt" style:font-size-complex="11.5pt"/>
    </style:style>
    <style:style style:name="T236" style:parent-style-name="預設段落字型" style:family="text">
      <style:text-properties fo:color="#FF0000" fo:font-size="11.5pt" style:font-size-asian="11.5pt" style:font-size-complex="11.5pt"/>
    </style:style>
    <style:style style:name="T237" style:parent-style-name="預設段落字型" style:family="text">
      <style:text-properties fo:color="#FF0000" fo:font-size="11.5pt" style:font-size-asian="11.5pt" style:font-size-complex="11.5pt"/>
    </style:style>
    <style:style style:name="T238" style:parent-style-name="預設段落字型" style:family="text">
      <style:text-properties fo:color="#FF0000" fo:font-size="11.5pt" style:font-size-asian="11.5pt" style:font-size-complex="11.5pt"/>
    </style:style>
    <style:style style:name="T239" style:parent-style-name="預設段落字型" style:family="text">
      <style:text-properties fo:color="#FF0000" fo:font-size="11.5pt" style:font-size-asian="11.5pt" style:font-size-complex="11.5pt"/>
    </style:style>
    <style:style style:name="T240" style:parent-style-name="預設段落字型" style:family="text">
      <style:text-properties fo:color="#FF0000" fo:font-size="11.5pt" style:font-size-asian="11.5pt" style:font-size-complex="11.5pt"/>
    </style:style>
    <style:style style:name="P241" style:parent-style-name="Standard" style:family="paragraph">
      <style:text-properties text:display="none"/>
    </style:style>
    <style:style style:name="TableColumn243" style:family="table-column">
      <style:table-column-properties style:column-width="1.8868in" style:use-optimal-column-width="false"/>
    </style:style>
    <style:style style:name="TableColumn244" style:family="table-column">
      <style:table-column-properties style:column-width="5.6354in" style:use-optimal-column-width="false"/>
    </style:style>
    <style:style style:name="Table242" style:family="table">
      <style:table-properties style:width="7.5222in" fo:margin-left="-0.6159in" table:align="left"/>
    </style:style>
    <style:style style:name="TableRow245" style:family="table-row">
      <style:table-row-properties style:min-row-height="0.286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 style:line-height-at-least="0in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T272" style:parent-style-name="預設段落字型" style:family="text">
      <style:text-properties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ableRow275" style:family="table-row">
      <style:table-row-properties style:min-row-height="1.8694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278" style:family="table-row">
      <style:table-row-properties style:min-row-height="2.0597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</style:style>
    <style:style style:name="TableRow281" style:family="table-row">
      <style:table-row-properties style:min-row-height="0.293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center"/>
    </style:style>
    <style:style style:name="TableRow285" style:family="table-row">
      <style:table-row-properties style:min-row-height="1.950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style:snap-to-layout-grid="false" fo:text-align="center"/>
    </style:style>
    <style:style style:name="TableRow288" style:family="table-row">
      <style:table-row-properties style:min-row-height="2.659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fo:color="#FF0000" fo:font-size="11.5pt" style:font-size-asian="11.5pt" style:font-size-complex="11.5pt"/>
    </style:style>
    <style:style style:name="P291" style:parent-style-name="Default" style:family="paragraph">
      <style:text-properties fo:font-size="11.5pt" style:font-size-asian="11.5pt" style:font-size-complex="11.5pt"/>
    </style:style>
    <style:style style:name="T292" style:parent-style-name="預設段落字型" style:family="text">
      <style:text-properties fo:color="#FF0000" fo:font-size="11.5pt" style:font-size-asian="11.5pt" style:font-size-complex="11.5pt"/>
    </style:style>
    <style:style style:name="T293" style:parent-style-name="預設段落字型" style:family="text">
      <style:text-properties fo:font-size="11.5pt" style:font-size-asian="11.5pt" style:font-size-complex="11.5pt"/>
    </style:style>
    <style:style style:name="T29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5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fo:font-size="11.5pt" style:font-size-asian="11.5pt" style:font-size-complex="11.5pt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fo:font-size="11.5pt" style:font-size-asian="11.5pt" style:font-size-complex="11.5pt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1.5pt" style:font-size-asian="11.5pt" style:font-size-complex="11.5pt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fo:font-size="11.5pt" style:font-size-asian="11.5pt" style:font-size-complex="11.5pt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T30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3868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fo:font-size="11.5pt" style:font-size-asian="11.5pt" style:font-size-complex="11.5pt"/>
    </style:style>
    <style:style style:name="T315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1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17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318" style:parent-style-name="預設段落字型" style:family="text">
      <style:text-properties style:font-name-complex="Calibri"/>
    </style:style>
    <style:style style:name="T31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320" style:parent-style-name="預設段落字型" style:family="text">
      <style:text-properties style:font-name-complex="Calibri"/>
    </style:style>
    <style:style style:name="T321" style:parent-style-name="預設段落字型" style:family="text">
      <style:text-properties style:font-name-complex="Calibri" style:text-scale="80%"/>
    </style:style>
    <style:style style:name="T322" style:parent-style-name="預設段落字型" style:family="text">
      <style:text-properties style:text-scale="80%"/>
    </style:style>
    <style:style style:name="T323" style:parent-style-name="預設段落字型" style:family="text">
      <style:text-properties style:text-scale="80%"/>
    </style:style>
    <style:style style:name="T324" style:parent-style-name="預設段落字型" style:family="text">
      <style:text-properties style:text-scale="80%"/>
    </style:style>
    <style:style style:name="T325" style:parent-style-name="預設段落字型" style:family="text">
      <style:text-properties style:text-scale="80%"/>
    </style:style>
    <style:style style:name="T326" style:parent-style-name="預設段落字型" style:family="text">
      <style:text-properties style:font-name-complex="Calibri" style:text-scale="80%"/>
    </style:style>
    <style:style style:name="T327" style:parent-style-name="預設段落字型" style:family="text">
      <style:text-properties style:font-name-complex="Calibri"/>
    </style:style>
    <style:style style:name="P328" style:parent-style-name="Default" style:family="paragraph">
      <style:paragraph-properties fo:margin-left="0.1666in" fo:text-indent="-0.1666in">
        <style:tab-stops/>
      </style:paragraph-properties>
    </style:style>
    <style:style style:name="P329" style:parent-style-name="Standard" style:family="paragraph">
      <style:paragraph-properties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30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331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332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334" style:family="table-column">
      <style:table-column-properties style:column-width="1.6145in" style:use-optimal-column-width="false"/>
    </style:style>
    <style:style style:name="TableColumn335" style:family="table-column">
      <style:table-column-properties style:column-width="1.2083in" style:use-optimal-column-width="false"/>
    </style:style>
    <style:style style:name="TableColumn336" style:family="table-column">
      <style:table-column-properties style:column-width="0.8979in" style:use-optimal-column-width="false"/>
    </style:style>
    <style:style style:name="TableColumn337" style:family="table-column">
      <style:table-column-properties style:column-width="0.3111in" style:use-optimal-column-width="false"/>
    </style:style>
    <style:style style:name="TableColumn338" style:family="table-column">
      <style:table-column-properties style:column-width="0.8694in" style:use-optimal-column-width="false"/>
    </style:style>
    <style:style style:name="TableColumn339" style:family="table-column">
      <style:table-column-properties style:column-width="0.3388in" style:use-optimal-column-width="false"/>
    </style:style>
    <style:style style:name="TableColumn340" style:family="table-column">
      <style:table-column-properties style:column-width="1.2395in" style:use-optimal-column-width="false"/>
    </style:style>
    <style:style style:name="Table333" style:family="table">
      <style:table-properties style:width="6.4798in" fo:margin-left="-0.0902in" table:align="left"/>
    </style:style>
    <style:style style:name="TableRow341" style:family="table-row">
      <style:table-row-properties style:min-row-height="0.2722in" style:use-optimal-row-height="false" fo:keep-together="always"/>
    </style:style>
    <style:style style:name="TableCell342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4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0.2222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min-row-height="0.2722in" style:use-optimal-row-height="false" fo:keep-together="always"/>
    </style:style>
    <style:style style:name="TableCell356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4444in" style:use-optimal-row-height="false" fo:keep-together="always"/>
    </style:style>
    <style:style style:name="TableCell368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3888in" style:use-optimal-row-height="false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83" style:family="table-row">
      <style:table-row-properties style:min-row-height="0.543in" style:use-optimal-row-height="false"/>
    </style:style>
    <style:style style:name="TableCell38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2722in" style:use-optimal-row-height="false"/>
    </style:style>
    <style:style style:name="TableCell394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min-row-height="0.9631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27" style:family="table-row">
      <style:table-row-properties style:min-row-height="0.9631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50" style:family="table-row">
      <style:table-row-properties style:min-row-height="0.9631in" style:use-optimal-row-height="false"/>
    </style:style>
    <style:style style:name="TableCell4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73" style:family="table-row">
      <style:table-row-properties style:min-row-height="1.3944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0" style:parent-style-name="Standard" style:family="paragraph">
      <style:paragraph-properties fo:line-height="0.3055in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line-height="0.3055in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9" style:family="table-row">
      <style:table-row-properties style:min-row-height="0.4909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94" style:family="table-row">
      <style:table-row-properties style:min-row-height="0.4972in" style:use-optimal-row-height="false"/>
    </style:style>
    <style:style style:name="TableCell49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line-height="0.2777in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777in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1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525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5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29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6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45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546" style:parent-style-name="Standard" style:family="paragraph">
      <style:paragraph-properties fo:margin-bottom="0.1666in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549" style:parent-style-name="Standard" style:family="paragraph">
      <style:paragraph-properties style:snap-to-layout-grid="false" fo:text-align="justify" fo:line-height="0.2777in"/>
    </style:style>
    <style:style style:name="T5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552" style:family="table-column">
      <style:table-column-properties style:column-width="2.4604in" style:use-optimal-column-width="false"/>
    </style:style>
    <style:style style:name="Table551" style:family="table">
      <style:table-properties style:width="2.4604in" fo:margin-left="0in" table:align="left"/>
    </style:style>
    <style:style style:name="TableRow553" style:family="table-row">
      <style:table-row-properties style:min-row-height="0.443in"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6" style:family="table-row">
      <style:table-row-properties style:min-row-height="0.443in" style:use-optimal-row-height="false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9" style:family="table-row">
      <style:table-row-properties style:min-row-height="0.443in" style:use-optimal-row-height="false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2" style:family="table-row">
      <style:table-row-properties style:min-row-height="0.443in" style:use-optimal-row-height="false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6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9">報名序號：</text:span><text:span text:style-name="T20">□□□</text:span></text:p>
            <text:p text:style-name="P21"><text:span text:style-name="T22">(</text:span><text:span text:style-name="T23">由移民署填寫</text:span><text:span text:style-name="T24">)</text:span></text:p>
            <text:p text:style-name="P25"><text:span text:style-name="T26">第</text:span><text:span text:style-name="T27">6</text:span><text:span text:style-name="T28">屆新住民及其子女築夢計畫</text:span><text:span text:style-name="T29"><text:s/></text:span><text:span text:style-name="T30">家庭組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築夢計畫主題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姓名</text:p>
            <text:p text:style-name="P39"><text:span text:style-name="T40">(</text:span><text:span text:style-name="T41">此表如不敷填寫</text:span><text:span text:style-name="T42">，</text:span><text:span text:style-name="T43">請自行重覆下載填寫</text:span><text:span text:style-name="T44">)</text:span></text:p>
          </table:table-cell>
          <table:covered-table-cell/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/>
          <table:table-cell table:style-name="TableCell54">
            <text:p text:style-name="P55"/>
            <text:p text:style-name="P56"/>
            <text:p text:style-name="P57"><text:span text:style-name="T58">(</text:span><text:span text:style-name="T59">此格請填住主要家庭組代表者</text:span><text:span text:style-name="T60">)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身分</text:p>
          </table:table-cell>
          <table:covered-table-cell/>
          <table:table-cell table:style-name="TableCell70">
            <text:p text:style-name="P71">□新住民</text:p>
            <text:p text:style-name="P72">□新住民子女</text:p>
          </table:table-cell>
          <table:table-cell table:style-name="TableCell73">
            <text:p text:style-name="P74">□新住民</text:p>
            <text:p text:style-name="P75">□新住民子女</text:p>
          </table:table-cell>
          <table:table-cell table:style-name="TableCell76">
            <text:p text:style-name="P77">□新住民</text:p>
            <text:p text:style-name="P78">□新住民子女</text:p>
          </table:table-cell>
          <table:table-cell table:style-name="TableCell79">
            <text:p text:style-name="P80">□新住民</text:p>
            <text:p text:style-name="P81">□新住民子女</text:p>
          </table:table-cell>
        </table:table-row>
        <table:table-row table:style-name="TableRow82">
          <table:table-cell table:style-name="TableCell83" table:number-columns-spanned="2">
            <text:p text:style-name="P84">國籍別</text:p>
            <text:p text:style-name="P85">(新住民家長原生國籍別)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身分證統一編號/居留證號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出生年月日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年齡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性別</text:p>
          </table:table-cell>
          <table:covered-table-cell/>
          <table:table-cell table:style-name="TableCell130">
            <text:p text:style-name="P131"><text:span text:style-name="T132"><text:s/>□</text:span><text:span text:style-name="T133">男</text:span><text:span text:style-name="T134"><text:s text:c="3"/>□</text:span><text:span text:style-name="T135">女</text:span></text:p>
          </table:table-cell>
          <table:table-cell table:style-name="TableCell136">
            <text:p text:style-name="Standard"><text:span text:style-name="T137"><text:s/>□</text:span><text:span text:style-name="T138">男</text:span><text:span text:style-name="T139"><text:s text:c="3"/>□</text:span><text:span text:style-name="T140">女</text:span></text:p>
          </table:table-cell>
          <table:table-cell table:style-name="TableCell141">
            <text:p text:style-name="Standard"><text:span text:style-name="T142"><text:s/>□</text:span><text:span text:style-name="T143">男</text:span><text:span text:style-name="T144"><text:s text:c="3"/>□</text:span><text:span text:style-name="T145">女</text:span></text:p>
          </table:table-cell>
          <table:table-cell table:style-name="TableCell146">
            <text:p text:style-name="Standard"><text:span text:style-name="T147"><text:s/>□</text:span><text:span text:style-name="T148">男</text:span><text:span text:style-name="T149"><text:s text:c="3"/>□</text:span><text:span text:style-name="T150">女</text:span></text:p>
          </table:table-cell>
        </table:table-row>
        <table:table-row table:style-name="TableRow151">
          <table:table-cell table:style-name="TableCell152" table:number-columns-spanned="2">
            <text:p text:style-name="P153">學歷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就讀學校/服務機關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5">
            <text:p text:style-name="P175"><text:span text:style-name="T176">主要代表者</text:span></text:p>
          </table:table-cell>
          <table:table-cell table:style-name="TableCell177">
            <text:p text:style-name="P178"><text:span text:style-name="T179">在臺日</text:span><text:span text:style-name="T180">、</text:span><text:span text:style-name="T181">夜間可連絡之電話</text:span><text:span text:style-name="T182">(H)</text:span></text:p>
          </table:table-cell>
          <table:table-cell table:style-name="TableCell183">
            <text:p text:style-name="P184">(日):</text:p>
            <text:p text:style-name="P185">(夜):</text:p>
          </table:table-cell>
          <table:table-cell table:style-name="TableCell186">
            <text:p text:style-name="P187">(日):</text:p>
            <text:p text:style-name="P188">(夜):</text:p>
          </table:table-cell>
          <table:table-cell table:style-name="TableCell189">
            <text:p text:style-name="P190">(日):</text:p>
            <text:p text:style-name="P191">(夜):</text:p>
          </table:table-cell>
          <table:table-cell table:style-name="TableCell192">
            <text:p text:style-name="P193">(日):</text:p>
            <text:p text:style-name="P194">(夜):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手機號碼</text:span><text:span text:style-name="T199">(M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<text:span text:style-name="T211">E-mail</text:span>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現住(聯絡)<text:s/>地址</text:p>
          </table:table-cell>
          <table:table-cell table:style-name="TableCell217" table:number-columns-spanned="4">
            <text:p text:style-name="P218">( <text:s text:c="6"/>)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戶籍地址</text:p>
          </table:table-cell>
          <table:table-cell table:style-name="TableCell222" table:number-columns-spanned="4">
            <text:p text:style-name="P223">( <text:s text:c="6"/>)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><text:span text:style-name="T227">如獲選</text:span><text:span text:style-name="T228">(</text:span><text:span text:style-name="T229">高中職以上</text:span><text:span text:style-name="T230">)</text:span><text:span text:style-name="T231">是否同意將個人基本資料登錄本署新住民子女人才資料庫，供各級政府相關部會參考使用</text:span><text:span text:style-name="T232">?</text:span><text:span text:style-name="T233"><text:s/>□</text:span><text:span text:style-name="T234">是</text:span><text:span text:style-name="T235"><text:s/></text:span><text:span text:style-name="T236">勾選是者請續填第</text:span><text:span text:style-name="T237">3</text:span><text:span text:style-name="T238">頁之「內政部移民署新住民子女人才資料表」</text:span><text:span text:style-name="T239"><text:s text:c="2"/>□</text:span><text:span text:style-name="T24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3">
            <text:soft-page-break/>
            <text:p text:style-name="P247">參賽者身分證明文件正反面影本(身分證或居留、定居證等相關證明文件)</text:p>
          </table:table-cell>
          <table:table-cell table:style-name="TableCell248">
            <text:p text:style-name="P249"><text:span text:style-name="T250">【</text:span><text:span text:style-name="T251"><text:s/></text:span><text:span text:style-name="T252">身</text:span><text:span text:style-name="T253"><text:s/></text:span><text:span text:style-name="T254">分</text:span><text:span text:style-name="T255"><text:s/></text:span><text:span text:style-name="T256">證</text:span><text:span text:style-name="T257"><text:s/></text:span><text:span text:style-name="T258">明</text:span><text:span text:style-name="T259"><text:s/></text:span><text:span text:style-name="T260">文</text:span><text:span text:style-name="T261"><text:s/></text:span><text:span text:style-name="T262">件</text:span><text:span text:style-name="T263"><text:s/></text:span><text:span text:style-name="T264">正</text:span><text:span text:style-name="T265"><text:s/></text:span><text:span text:style-name="T266">反</text:span><text:span text:style-name="T267"><text:s/></text:span><text:span text:style-name="T268">面</text:span><text:span text:style-name="T269"><text:s/></text:span><text:span text:style-name="T270">影</text:span><text:span text:style-name="T271"><text:s/></text:span><text:span text:style-name="T272">本</text:span><text:span text:style-name="T273"><text:s/></text:span><text:span text:style-name="T274">】黏貼處</text:span></text:p>
          </table:table-cell>
        </table:table-row>
        <table:table-row table:style-name="TableRow275">
          <table:covered-table-cell>
            <text:p text:style-name="內文"/>
          </table:covered-table-cell>
          <table:table-cell table:style-name="TableCell276">
            <text:p text:style-name="P277">正面</text:p>
          </table:table-cell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>反面</text:p>
          </table:table-cell>
        </table:table-row>
        <table:table-row table:style-name="TableRow281">
          <table:table-cell table:style-name="TableCell282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83">
            <text:p text:style-name="P284">【<text:s/>參<text:s/>加<text:s/>資<text:s/>格<text:s/>證<text:s/>明<text:s/>影<text:s/>本】黏貼處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Default"><text:span text:style-name="T290">切結書</text:span></text:p>
            <text:p text:style-name="P291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92">授權書</text:span></text:p>
            <text:p text:style-name="Default"><text:span text:style-name="T293">本人已詳閱</text:span><text:span text:style-name="T294">「第</text:span><text:span text:style-name="T295">6</text:span><text:span text:style-name="T296">屆新住民及其子女築夢計畫」</text:span><text:span text:style-name="T297">所列有關著作授權及個人資料等相關內容，願意遵守其所載明之規定並同意主辦單位不需另支付報酬。</text:span></text:p>
            <text:p text:style-name="Default"><text:span text:style-name="T298">被授權人：內政部移民署</text:span></text:p>
            <text:p text:style-name="Default"><text:span text:style-name="T299">參</text:span><text:span text:style-name="T300"><text:s/></text:span><text:span text:style-name="T301">賽</text:span><text:span text:style-name="T302"><text:s/></text:span><text:span text:style-name="T303">者（立書人）：＿＿＿＿＿＿＿＿＿＿＿（簽名）</text:span></text:p>
            <text:p text:style-name="Default"><text:span text:style-name="T304">監</text:span><text:span text:style-name="T305"><text:s/></text:span><text:span text:style-name="T306">護</text:span><text:span text:style-name="T307"><text:s/></text:span><text:span text:style-name="T308">人：＿＿＿＿＿＿＿＿＿＿＿（簽名）</text:span><text:span text:style-name="T309">(</text:span><text:span text:style-name="T310">無則免填</text:span><text:span text:style-name="T311">)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Default"><text:span text:style-name="T314">備註</text:span><text:span text:style-name="T315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16">。</text:span></text:p>
            <text:p text:style-name="P317"><text:span text:style-name="T318">3.</text:span>計畫內容<text:span text:style-name="T319">、</text:span>報名表及計畫書參考格式可於內政部移民署<text:span text:style-name="T320">全球資訊網</text:span><text:span text:style-name="T321">(</text:span><text:a xlink:href="https://www.immigration.gov.tw/" office:target-frame-name="_top" xlink:show="replace"><text:span text:style-name="T322">http</text:span></text:a><text:a xlink:href="https://www.immigration.gov.tw/" office:target-frame-name="_top" xlink:show="replace"><text:span text:style-name="T323">s</text:span></text:a><text:a xlink:href="https://www.immigration.gov.tw/" office:target-frame-name="_top" xlink:show="replace"><text:span text:style-name="T324">://www.immi</text:span><text:span text:style-name="T325">gration.gov.tw</text:span></text:a><text:span text:style-name="T326">)</text:span><text:span text:style-name="T327">及新住民</text:span>培力發展資訊網(https://ifi.immigration.gov.tw)「最新消息」專區下載。</text:p>
            <text:p text:style-name="P328">4.活動洽詢電話：(02)2388-9393<text:s/>分機2522，張帆如專員。</text:p>
          </table:table-cell>
          <table:covered-table-cell/>
        </table:table-row>
      </table:table>
      <text:p text:style-name="Standard"/>
      <text:soft-page-break/>
      <text:p text:style-name="P329">內政部移民署新住民子女人才資料表</text:p>
      <text:p text:style-name="P330"/>
      <text:p text:style-name="P331">填寫日期：　<text:s text:c="2"/>年　<text:s text:c="2"/>月　<text:s text:c="2"/>日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>家長國籍</text:p>
          </table:table-cell>
          <table:table-cell table:style-name="TableCell344" table:number-columns-spanned="6">
            <text:p text:style-name="P345"><text:span text:style-name="T346">父</text:span><text:span text:style-name="T347">: □</text:span><text:span text:style-name="T348">本國籍</text:span><text:span text:style-name="T349"><text:s/>□</text:span><text:span text:style-name="T350">外國籍</text:span><text:span text:style-name="T351"><text:s text:c="15"/></text:span><text:span text:style-name="T352">(</text:span><text:span text:style-name="T353">國家或地區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內文"/>
          </table:covered-table-cell>
          <table:table-cell table:style-name="TableCell356" table:number-columns-spanned="6">
            <text:p text:style-name="P357"><text:span text:style-name="T358">母</text:span><text:span text:style-name="T359">: □</text:span><text:span text:style-name="T360">本國籍</text:span><text:span text:style-name="T361"><text:s/>□</text:span><text:span text:style-name="T362">外國籍</text:span><text:span text:style-name="T363"><text:s text:c="15"/></text:span><text:span text:style-name="T364">(</text:span><text:span text:style-name="T365">國家或地區</text:span><text:span text:style-name="T36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新住民子女</text:p>
            <text:p text:style-name="P370">中文姓名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 table:number-rows-spanned="2">
            <text:p text:style-name="P374">國民身分證統一編號</text:p>
          </table:table-cell>
          <table:covered-table-cell/>
          <table:table-cell table:style-name="TableCell375" table:number-columns-spanned="2" table:number-row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新住民子女</text:p>
            <text:p text:style-name="P380">英文姓名</text:p>
          </table: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83">
          <table:table-cell table:style-name="TableCell384">
            <text:p text:style-name="P385">教育程度</text:p>
          </table:table-cell>
          <table:table-cell table:style-name="TableCell386" table:number-columns-spanned="2">
            <text:p text:style-name="P387">□博士□碩士□大學□專科□高中(職)</text:p>
          </table:table-cell>
          <table:covered-table-cell/>
          <table:table-cell table:style-name="TableCell388" table:number-columns-spanned="2">
            <text:p text:style-name="P389">就讀學校:</text:p>
            <text:p text:style-name="P390">就讀科系: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外語程度</text:p>
          </table:table-cell>
          <table:table-cell table:style-name="TableCell396">
            <text:p text:style-name="P397">聽</text:p>
          </table:table-cell>
          <table:table-cell table:style-name="TableCell398" table:number-columns-spanned="2">
            <text:p text:style-name="P399">說</text:p>
          </table:table-cell>
          <table:covered-table-cell/>
          <table:table-cell table:style-name="TableCell400" table:number-columns-spanned="2">
            <text:p text:style-name="P401">讀</text:p>
          </table:table-cell>
          <table:covered-table-cell/>
          <table:table-cell table:style-name="TableCell402">
            <text:p text:style-name="P403">寫</text:p>
          </table:table-cell>
        </table:table-row>
        <table:table-row table:style-name="TableRow404">
          <table:table-cell table:style-name="TableCell405">
            <text:p text:style-name="P406">1.新住民母語</text:p>
          </table:table-cell>
          <table:table-cell table:style-name="TableCell407">
            <text:p text:style-name="P408">□精通</text:p>
            <text:p text:style-name="P409">□普通</text:p>
            <text:p text:style-name="P410">□略懂</text:p>
            <text:p text:style-name="P411">□不懂</text:p>
          </table:table-cell>
          <table:table-cell table:style-name="TableCell412" table:number-columns-spanned="2">
            <text:p text:style-name="P413">□精通</text:p>
            <text:p text:style-name="P414">□普通</text:p>
            <text:p text:style-name="P415">□略懂</text:p>
            <text:p text:style-name="P416">□不懂</text:p>
          </table:table-cell>
          <table:covered-table-cell/>
          <table:table-cell table:style-name="TableCell417" table:number-columns-spanned="2">
            <text:p text:style-name="P418">□精通</text:p>
            <text:p text:style-name="P419">□普通</text:p>
            <text:p text:style-name="P420">□略懂</text:p>
            <text:p text:style-name="P421">□不懂</text:p>
          </table:table-cell>
          <table:covered-table-cell/>
          <table:table-cell table:style-name="TableCell422">
            <text:p text:style-name="P423">□精通</text:p>
            <text:p text:style-name="P424">□普通</text:p>
            <text:p text:style-name="P425">□略懂</text:p>
            <text:p text:style-name="P426">□不懂</text:p>
          </table:table-cell>
        </table:table-row>
        <table:table-row table:style-name="TableRow427">
          <table:table-cell table:style-name="TableCell428">
            <text:p text:style-name="P429">2.___________</text:p>
          </table:table-cell>
          <table:table-cell table:style-name="TableCell430">
            <text:p text:style-name="P431">□精通</text:p>
            <text:p text:style-name="P432">□普通</text:p>
            <text:p text:style-name="P433">□略懂</text:p>
            <text:p text:style-name="P434">□不懂</text:p>
          </table:table-cell>
          <table:table-cell table:style-name="TableCell435" table:number-columns-spanned="2">
            <text:p text:style-name="P436">□精通</text:p>
            <text:p text:style-name="P437">□普通</text:p>
            <text:p text:style-name="P438">□略懂</text:p>
            <text:p text:style-name="P439">□不懂</text:p>
          </table:table-cell>
          <table:covered-table-cell/>
          <table:table-cell table:style-name="TableCell440" table:number-columns-spanned="2">
            <text:p text:style-name="P441">□精通</text:p>
            <text:p text:style-name="P442">□普通</text:p>
            <text:p text:style-name="P443">□略懂</text:p>
            <text:p text:style-name="P444">□不懂</text:p>
          </table:table-cell>
          <table:covered-table-cell/>
          <table:table-cell table:style-name="TableCell445">
            <text:p text:style-name="P446">□精通</text:p>
            <text:p text:style-name="P447">□普通</text:p>
            <text:p text:style-name="P448">□略懂</text:p>
            <text:p text:style-name="P449">□不懂</text:p>
          </table:table-cell>
        </table:table-row>
        <table:table-row table:style-name="TableRow450">
          <table:table-cell table:style-name="TableCell451">
            <text:p text:style-name="P452">3.___________</text:p>
          </table:table-cell>
          <table:table-cell table:style-name="TableCell453">
            <text:p text:style-name="P454">□精通</text:p>
            <text:p text:style-name="P455">□普通</text:p>
            <text:p text:style-name="P456">□略懂</text:p>
            <text:p text:style-name="P457">□不懂</text:p>
          </table:table-cell>
          <table:table-cell table:style-name="TableCell458" table:number-columns-spanned="2">
            <text:p text:style-name="P459">□精通</text:p>
            <text:p text:style-name="P460">□普通</text:p>
            <text:p text:style-name="P461">□略懂</text:p>
            <text:p text:style-name="P462">□不懂</text:p>
          </table:table-cell>
          <table:covered-table-cell/>
          <table:table-cell table:style-name="TableCell463" table:number-columns-spanned="2">
            <text:p text:style-name="P464">□精通</text:p>
            <text:p text:style-name="P465">□普通</text:p>
            <text:p text:style-name="P466">□略懂</text:p>
            <text:p text:style-name="P467">□不懂</text:p>
          </table:table-cell>
          <table:covered-table-cell/>
          <table:table-cell table:style-name="TableCell468">
            <text:p text:style-name="P469">□精通</text:p>
            <text:p text:style-name="P470">□普通</text:p>
            <text:p text:style-name="P471">□略懂</text:p>
            <text:p text:style-name="P472">□不懂</text:p>
          </table:table-cell>
        </table:table-row>
        <table:table-row table:style-name="TableRow473">
          <table:table-cell table:style-name="TableCell474">
            <text:p text:style-name="P475"><text:span text:style-name="T476">曾獲選本署舉辦之相關活動</text:span></text:p>
          </table:table-cell>
          <table:table-cell table:style-name="TableCell477" table:number-columns-spanned="6">
            <text:p text:style-name="P478">□新住民子女海外培力計畫：___________（年度）</text:p>
            <text:p text:style-name="P479">□新住民及其子女築夢計畫：___________（年度）</text:p>
            <text:p text:style-name="P480"><text:span text:style-name="T481">□</text:span><text:span text:style-name="T482">新住民子女國內培育營：</text:span><text:span text:style-name="T483">___________</text:span><text:span text:style-name="T484">（年度）</text:span></text:p>
            <text:p text:style-name="P485">□新住民及其子女培力與獎助（勵）學金計畫：</text:p>
            <text:p text:style-name="P486"><text:span text:style-name="T487"><text:s text:c="2"/>__________</text:span><text:span text:style-name="T488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未來是否有意願至海外工作</text:p>
          </table:table-cell>
          <table:table-cell table:style-name="TableCell492" table:number-columns-spanned="6">
            <text:p text:style-name="P493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個人專長</text:p>
            <text:p text:style-name="P497">（可複選）</text:p>
          </table:table-cell>
          <table:table-cell table:style-name="TableCell498" table:number-columns-spanned="6">
            <text:p text:style-name="P499"><text:span text:style-name="T500">□</text:span><text:span text:style-name="T501">會計</text:span><text:span text:style-name="T502"><text:s text:c="6"/>□</text:span><text:span text:style-name="T503">統計</text:span><text:span text:style-name="T504"><text:s text:c="6"/>□</text:span><text:span text:style-name="T505">法律</text:span><text:span text:style-name="T506"><text:s text:c="6"/>□</text:span><text:span text:style-name="T507">財稅金融</text:span></text:p>
            <text:p text:style-name="P508">□音樂<text:s text:c="6"/>□體育<text:s text:c="6"/>□美術設計<text:s text:c="2"/>□網頁製作<text:s text:c="2"/></text:p>
            <text:p text:style-name="P509"><text:span text:style-name="T510">□</text:span><text:span text:style-name="T511">餐飲旅遊</text:span><text:span text:style-name="T512"><text:s text:c="2"/>□</text:span><text:span text:style-name="T513">醫療護理</text:span><text:span text:style-name="T514"><text:s text:c="2"/>□</text:span><text:span text:style-name="T515">公關行銷</text:span><text:span text:style-name="T516"><text:s/>□</text:span><text:span text:style-name="T517">活動企劃能力</text:span></text:p>
            <text:p text:style-name="P518">□資訊處理<text:s text:c="2"/>□程式語言【<text:s text:c="11"/>】</text:p>
            <text:p text:style-name="P519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取得證照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5"><text:span text:style-name="T526">□</text:span><text:span text:style-name="T527">家庭組</text:span></text:p>
      <text:p text:style-name="P528">同意書</text:p>
      <text:p text:style-name="P529"><text:span text:style-name="T530">本人</text:span><text:span text:style-name="T531"><text:s text:c="13"/></text:span><text:span text:style-name="T532">，國民身分證統一編號</text:span><text:span text:style-name="T533"><text:s/></text:span><text:span text:style-name="T534"><text:s text:c="21"/></text:span><text:span text:style-name="T535">，</text:span></text:p>
      <text:p text:style-name="P536"><text:span text:style-name="T537">出生</text:span><text:span text:style-name="T538"><text:s text:c="7"/></text:span><text:span text:style-name="T539">年</text:span><text:span text:style-name="T540"><text:s text:c="6"/></text:span><text:span text:style-name="T541">月</text:span><text:span text:style-name="T542"><text:s text:c="6"/></text:span><text:span text:style-name="T543">日，同意將個人基本資料登入內政部移民署新住民子女人才資料庫，提供各級政府相關部會參考使用。</text:span></text:p>
      <text:p text:style-name="Standard"><text:span text:style-name="T544"><text:s text:c="8"/></text:span><text:span text:style-name="T545">此致</text:span></text:p>
      <text:p text:style-name="P546"><text:span text:style-name="T547"><text:s text:c="8"/></text:span><text:span text:style-name="T548">內政部移民署</text:span></text:p>
      <text:p text:style-name="P549"><text:span text:style-name="T550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551"><table:table-columns><table:table-column table:style-name="TableColumn552"/></table:table-columns><table:table-row table:style-name="TableRow553"><table:table-cell table:style-name="TableCell554"><text:p text:style-name="P555">家長簽章：</text:p></table:table-cell></table:table-row><table:table-row table:style-name="TableRow556"><table:table-cell table:style-name="TableCell557"><text:p text:style-name="P558">與新住民子女關係：</text:p></table:table-cell></table:table-row><table:table-row table:style-name="TableRow559"><table:table-cell table:style-name="TableCell560"><text:p text:style-name="P561">（未滿20歲者經家長簽章）</text:p></table:table-cell></table:table-row><table:table-row table:style-name="TableRow562"><table:table-cell table:style-name="TableCell563"><text:p text:style-name="P564"/></table:table-cell></table:table-row></table:table><text:p text:style-name="內文"/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>中<text:s/>華<text:s/>民<text:s/>國<text:s text:c="8"/>年<text:s text:c="4"/>月<text:s text:c="4"/>日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/>
        <text:p text:style-name="P12"><text:span text:style-name="T13">內政部移民署「</text:span><text:span text:style-name="T14">第</text:span><text:span text:style-name="T15">6</text:span><text:span text:style-name="T16">屆新住民及其子女築夢計畫</text:span><text:span text:style-name="T17">」申請資料</text:span></text:p>
      </style:header>
      <style:footer>
        <text:p text:style-name="P18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QQQ</dc:creator>
    <meta:creation-date>2019-10-08T06:17:00Z</meta:creation-date>
    <dc:date>2019-10-08T06:17:00Z</dc:date>
    <meta:print-date>2019-10-08T06:1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0" meta:character-count="2274" meta:row-count="16" meta:non-whitespace-character-count="1938"/>
  </office:meta>
</office:document-meta>
</file>