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877in" style:use-optimal-column-width="false"/>
    </style:style>
    <style:style style:name="TableColumn14" style:family="table-column">
      <style:table-column-properties style:column-width="4.5722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5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0" style:parent-style-name="Standard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2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5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style:snap-to-layout-grid="false" fo:text-align="justify" fo:line-height="0.2777in" fo:text-indent="0.1805in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text-indent="0.1805in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Standard" style:family="paragraph">
      <style:paragraph-properties style:snap-to-layout-grid="false" fo:text-align="justify" fo:line-height="0.2777in" fo:text-indent="0.1805in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0" style:parent-style-name="Standard" style:family="paragraph">
      <style:paragraph-properties style:snap-to-layout-grid="false" fo:text-align="justify" fo:line-height="0.2777in" fo:text-indent="0.1805in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line-height="0.2777in" fo:text-indent="0.1805in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93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95" style:family="table-column">
      <style:table-column-properties style:column-width="1.7722in" style:use-optimal-column-width="false"/>
    </style:style>
    <style:style style:name="TableColumn96" style:family="table-column">
      <style:table-column-properties style:column-width="1.4763in" style:use-optimal-column-width="false"/>
    </style:style>
    <style:style style:name="TableColumn97" style:family="table-column">
      <style:table-column-properties style:column-width="1.0826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1.1881in" style:use-optimal-column-width="false"/>
    </style:style>
    <style:style style:name="Table94" style:family="table">
      <style:table-properties style:width="6.3069in" fo:margin-left="0in" table:align="left"/>
    </style:style>
    <style:style style:name="TableRow100" style:family="table-row">
      <style:table-row-properties style:min-row-height="0.349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style:font-name-asian="Times New Roman"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style:font-name-asian="Times New Roman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-asian="Times New Roman" fo:font-size="12pt" style:font-size-asian="12pt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-asian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63" style:parent-style-name="Standard" style:family="paragraph">
      <style:paragraph-properties style:snap-to-layout-grid="false" fo:line-height="0.2777in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style:snap-to-layout-grid="false" fo:text-align="justify" fo:line-height="0.2777in" fo:text-indent="0.1805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777in" fo:text-indent="0.1805in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9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70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71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72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73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6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新住民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新住民子女姓名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【築夢計畫書參考格式】</text:span></text:p>
      <text:p text:style-name="P45"><text:span text:style-name="T46">首頁：築夢計畫主題</text:span><text:span text:style-name="T47">(</text:span><text:span text:style-name="T48">自行命題</text:span><text:span text:style-name="T49">)</text:span></text:p>
      <text:p text:style-name="P50"><text:span text:style-name="T51">第一頁：目錄</text:span></text:p>
      <text:p text:style-name="P52"><text:span text:style-name="T53">（章節名稱）</text:span><text:span text:style-name="T54">…………………………………………………</text:span><text:span text:style-name="T55">（頁次）</text:span></text:p>
      <text:p text:style-name="P56"><text:span text:style-name="T57">第二頁起：計畫書</text:span></text:p>
      <text:p text:style-name="P58">壹、計畫緣起</text:p>
      <text:p text:style-name="P59"><text:span text:style-name="T60">貳、計畫目標：請條列敘明本計畫預期達成之具體目標。</text:span></text:p>
      <text:p text:style-name="P61">參、計畫內容</text:p>
      <text:p text:style-name="P62">一、計畫項目。</text:p>
      <text:p text:style-name="P63"><text:span text:style-name="T64">二、執行期程。</text:span><text:span text:style-name="T65">(</text:span><text:span text:style-name="T66">請預定於</text:span><text:span text:style-name="T67">108</text:span><text:span text:style-name="T68">年</text:span><text:span text:style-name="T69">12</text:span><text:span text:style-name="T70">月底至</text:span><text:span text:style-name="T71">109</text:span><text:span text:style-name="T72">年</text:span><text:span text:style-name="T73">3</text:span><text:span text:style-name="T74">月止完成</text:span><text:span text:style-name="T75">)</text:span></text:p>
      <text:p text:style-name="P76"><text:span text:style-name="T77">三、執行創意。</text:span></text:p>
      <text:p text:style-name="P78"><text:span text:style-name="T79">四、執行方式。</text:span></text:p>
      <text:p text:style-name="P80"><text:span text:style-name="T81">五、可行性說明。</text:span></text:p>
      <text:p text:style-name="P82">六、運用資源。</text:p>
      <text:p text:style-name="P83"><text:span text:style-name="T84">七、其他（請自行補充）。</text:span></text:p>
      <text:p text:style-name="P85"><text:span text:style-name="T86">肆、經費預算</text:span><text:span text:style-name="T87">(</text:span><text:span text:style-name="T88">以</text:span><text:span text:style-name="T89">1~3</text:span><text:span text:style-name="T90">個月期程編列</text:span><text:span text:style-name="T91">)</text:span></text:p>
      <text:p text:style-name="P92">一、經費需求：含數量及單價估算。</text:p>
      <text:p text:style-name="P93">二、經費編列參考格式如下：(單位:新臺幣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經費項目</text:p>
          </table:table-cell>
          <table:table-cell table:style-name="TableCell103">
            <text:p text:style-name="P104">細目</text:p>
          </table:table-cell>
          <table:table-cell table:style-name="TableCell105">
            <text:p text:style-name="P106"><text:span text:style-name="T107">單價</text:span><text:span text:style-name="T108">(</text:span><text:span text:style-name="T109">元</text:span><text:span text:style-name="T110">)</text:span></text:p>
          </table:table-cell>
          <table:table-cell table:style-name="TableCell111">
            <text:p text:style-name="P112">數量</text:p>
          </table:table-cell>
          <table:table-cell table:style-name="TableCell113">
            <text:p text:style-name="P114"><text:span text:style-name="T115">小計</text:span><text:span text:style-name="T116">(</text:span><text:span text:style-name="T117">元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伍、預期效益</text:span></text:p>
      <text:p text:style-name="P165"><text:span text:style-name="T166">一、執行本計畫之預估成果。</text:span></text:p>
      <text:p text:style-name="P167"><text:span text:style-name="T168">二、預期計畫完成後之相關影響性。</text:span></text:p>
      <text:p text:style-name="P169">三、其它。</text:p>
      <text:p text:style-name="P170"><text:span text:style-name="T171">陸、附錄（各計畫項目必要附件、補充資料及其他相關有助於評審之資料）</text:span></text:p>
      <text:p text:style-name="P172"/>
      <text:p text:style-name="P173"><text:span text:style-name="T174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QQQ</dc:creator>
    <meta:creation-date>2019-10-08T06:18:00Z</meta:creation-date>
    <dc:date>2019-10-08T06:18:00Z</dc:date>
    <meta:print-date>2019-09-24T14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