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一_3001_點文字">
      <style:paragraph-properties loext:contextual-spacing="false" fo:margin-left="1.496cm" fo:margin-right="0cm" fo:margin-top="0cm" fo:margin-bottom="0cm" fo:line-height="0.811cm" fo:text-indent="-1.496cm" style:auto-text-indent="false"/>
      <style:text-properties fo:font-size="14pt" style:font-size-asian="14pt" style:font-size-complex="14pt"/>
    </style:style>
    <style:style style:name="P2" style:family="paragraph" style:parent-style-name="一_3001_點文字">
      <style:paragraph-properties loext:contextual-spacing="false" fo:margin-top="0cm" fo:margin-bottom="0.318cm" fo:line-height="0.811cm"/>
      <style:text-properties fo:font-size="14pt" style:font-size-asian="14pt" style:font-size-complex="14pt"/>
    </style:style>
    <style:style style:name="P3" style:family="paragraph" style:parent-style-name="一_3001_點文字">
      <style:paragraph-properties loext:contextual-spacing="false" fo:margin-top="0cm" fo:margin-bottom="0cm" fo:line-height="0.811cm"/>
      <style:text-properties fo:font-size="14pt" style:font-size-asian="14pt" style:font-size-complex="14pt"/>
    </style:style>
    <style:style style:name="P4" style:family="paragraph" style:parent-style-name="一_3001_點文字">
      <style:paragraph-properties loext:contextual-spacing="false" fo:margin-left="0.998cm" fo:margin-right="0cm" fo:margin-top="0cm" fo:margin-bottom="0.318cm" fo:line-height="0.811cm" fo:text-indent="0cm" style:auto-text-indent="false"/>
      <style:text-properties fo:font-size="14pt" style:font-size-asian="14pt" style:font-size-complex="14pt"/>
    </style:style>
    <style:style style:name="P5" style:family="paragraph" style:parent-style-name="Standard" style:master-page-name="Standard">
      <style:paragraph-properties fo:line-height="0.811cm" style:page-number="15"/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一_3001_點文字">
      <style:paragraph-properties loext:contextual-spacing="false" fo:margin-top="0cm" fo:margin-bottom="0cm" fo:line-height="0.811cm"/>
      <style:text-properties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學生轉銜輔導及服務通報注意事項</text:p>
      <text:p text:style-name="P2">一、教育部（以下簡稱本部）為協助學校辦理學生轉銜輔導及服務，特依學生轉銜輔導及服務辦法(以下簡稱本辦法)第六條第四項規定，訂定本注意事項。</text:p>
      <text:p text:style-name="P3">二、本注意事項之適用對象，為軍事及警察校院以外之公私立各級學校（以下簡稱學校）。但不包括矯正學校。</text:p>
      <text:p text:style-name="P4">　　軍事及警察校院，得準用本注意事項之規定。</text:p>
      <text:p text:style-name="P3">三、學校應依本辦法及學生轉銜輔導及服務機制流程圖（附圖），提供整體性與持續性轉銜輔導及服務，使各教育階段學生輔導需求得以銜接。</text:p>
      <text:p text:style-name="P4">　　學校推動學生轉銜輔導及服務工作，應維護學生接受輔導專業服務之權益，善盡告知之義務，並應遵守專業倫理。</text:p>
      <text:p text:style-name="P2">四、原就讀學校應依本辦法第四條規定，依學生身心適應狀態及需求，發揮輔導知能並進行輔導專業評估，評估高關懷學生是否為轉銜學生。</text:p>
      <text:p text:style-name="P3">五、原就讀學校確認轉銜學生名單後，應依本辦法第五條第一項規定，於每年五月三十一日前至學生轉銜輔導及服務通報系統(以下簡稱通報系統)填寫轉銜學生基本資料通報表(附表一)，進行通報。</text:p>
      <text:p text:style-name="P4">　　學生未畢業而因其他原因提前離校或未按時註冊者，原就讀學校應於其離校或開學後一個月內，依前點及前項規定進行評估及通報。</text:p>
      <text:p text:style-name="P2">六、現就讀學校應於每學期開學日起一個月內，逕至通報系統查詢入學學生是否為轉銜學生；其為轉銜學生者，應至通報系統接收轉銜學生基本資料通報表。</text:p>
      <text:p text:style-name="P2">七、現就讀學校接收轉銜學生基本資料通報表後，應列冊追蹤輔導，並依學生需求，提供適合之輔導服務。</text:p>
      <text:p text:style-name="P2">八、現就讀學校依學生輔導需求，評估需請原就讀學校提供學生必要輔導資料者，應依本辦法第六條第三項規定，取得學生本人或法定代理人之同意書(附表二)。</text:p>
      <text:p text:style-name="P3"><text:soft-page-break/>九、現就讀學校取得學生本人或法定代理人之同意書後，依本辦法第六條第二項規定通知原就讀學校進行資料轉銜時，應以密件公文併附學生本人或法定代理人同意書為之。</text:p>
      <text:p text:style-name="P4">　　原就讀學校應於收受前項通知之次日起十五日內，將轉銜學生之必要輔導資料及個案輔導資料轉銜表(附表三)，以密件轉銜至現就讀學校。</text:p>
      <text:p text:style-name="P2">十、學校主管機關依本辦法第五條第二項規定，於通報系統接獲原就讀學校追蹤屆滿六個月仍未就學之學生名單後，應列冊管理，並得提供其就業、就醫及就學等相關資訊。</text:p>
      <text:p text:style-name="P1">十一、學校主管機關應督導考核所主管之學校，於輔導、協助轉銜學生時，建立完整紀錄，並謹守專業倫理，負保密義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TW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微軟正黑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一_3001_點文字" style:display-name="一、點文字" style:family="paragraph" style:parent-style-name="Standard">
      <style:paragraph-properties loext:contextual-spacing="false" fo:margin-left="0.998cm" fo:margin-right="0cm" fo:margin-top="0.423cm" fo:margin-bottom="0.088cm" fo:line-height="0.882cm" fo:text-indent="-0.998cm" style:auto-text-indent="false" style:snap-to-layout-grid="false"/>
      <style:text-properties fo:color="#000000" style:font-name="標楷體" style:letter-kerning="true" style:font-name-asian="標楷體" style:font-name-complex="標楷體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1-23T15:38:44.045000000</meta:creation-date>
    <dc:date>2017-01-23T15:39:13.835000000</dc:date>
    <meta:editing-duration>PT30S</meta:editing-duration>
    <meta:editing-cycles>1</meta:editing-cycles>
    <meta:generator>OpenOffice/4.1.1$Win32 OpenOffice.org_project/411m6$Build-9775</meta:generator>
    <meta:document-statistic meta:table-count="0" meta:image-count="0" meta:object-count="0" meta:page-count="2" meta:paragraph-count="16" meta:word-count="931" meta:character-count="939"/>
  </office:meta>
</office:document-meta>
</file>